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07AEEC589646322987F.jpg" manifest:media-type="image/jpeg"/>
  <manifest:file-entry manifest:full-path="Pictures/1000020100000458000000D93D11F155C34A59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loext:contextual-spacing="false" fo:text-align="center" style:justify-single-word="false"/>
    </style:style>
    <style:style style:name="P2" style:family="paragraph" style:parent-style-name="Frame_20_contents">
      <style:paragraph-properties fo:margin-top="0cm" fo:margin-bottom="0.494cm" loext:contextual-spacing="false"/>
      <style:text-properties fo:color="#262626" style:font-name="Arial Narrow" fo:font-size="8pt" style:font-size-asian="8pt" style:font-size-complex="8pt"/>
    </style:style>
    <style:style style:name="P3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P4" style:family="paragraph" style:parent-style-name="Header">
      <style:paragraph-properties fo:margin-top="0cm" fo:margin-bottom="0.176cm" loext:contextual-spacing="true" fo:text-align="center" style:justify-single-word="false"/>
    </style:style>
    <style:style style:name="P5" style:family="paragraph" style:parent-style-name="Standard">
      <style:paragraph-properties fo:margin-top="0cm" fo:margin-bottom="0.494cm" loext:contextual-spacing="false"/>
    </style:style>
    <style:style style:name="P6" style:family="paragraph" style:parent-style-name="Standard" style:master-page-name="Standard">
      <style:paragraph-properties fo:margin-top="0cm" fo:margin-bottom="0.494cm" loext:contextual-spacing="false" style:page-number="auto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-0.004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-0.004cm" style:auto-text-indent="false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1" fo:font-size="16pt" style:font-size-asian="16pt" style:font-size-complex="16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fo:color="#404040" style:font-name="Arial Narrow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color="#404040" style:font-name="Arial Narrow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286cm" fo:min-width="12.137cm" fo:padding-top="0.127cm" fo:padding-bottom="0.127cm" fo:padding-left="0.254cm" fo:padding-right="0.254cm" fo:wrap-option="wrap" fo:margin-left="0.002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p text:style-name="P7"><text:span text:style-name="T1">Bibliotecas SESI e SENAI: atendimento ao público.</text:span></text:p>
      <text:p text:style-name="P8"><text:span text:style-name="T2">Considerando: </text:span></text:p>
      <text:p text:style-name="P10"><text:span text:style-name="T2">que no dia 11/03/2020, a Organização Mundial de Saúde, declarou como pandemia a infecção humana pelo novo Coronavírus - COVID-19;</text:span></text:p>
      <text:p text:style-name="P10"><text:span text:style-name="T2">o decreto nº 9.633, de 13/03/2020, que decreta situação de emergência na Saúde Pública do Estado de Goiás em razão da disseminação do Coronavírus;</text:span></text:p>
      <text:p text:style-name="P10"><text:span text:style-name="T2">o decreto nº 9.634, de 13/03/2020, que estabelece os procedimentos preventivos, de emergência a serem adotados pelo Poder Executivo de Goiás, em razão de pandemia do novo Coronavírus;</text:span></text:p>
      <text:p text:style-name="P10"><text:span text:style-name="T2">que uma das principais medidas para conter a disseminação do novo Coronavírus é o isolamento e o distanciamento social conforme orientação das autoridades sanitárias;</text:span></text:p>
      <text:p text:style-name="P10"><text:span text:style-name="T2">a preocupação com a saúde da população e a responsabilidade na contribuição pelo o controle de disseminação do Coronavírus.</text:span></text:p>
      <text:p text:style-name="P10"><text:span text:style-name="T2">Informamos que todas as bibliotecas SESI e SENAI Goiás estão fechadas até dia 31/03/2020.</text:span></text:p>
      <text:p text:style-name="P10"><text:span text:style-name="T2">Os materiais que já estão em empréstimo domiciliar, com data de devolução prevista para esse período, terão suas datas de vencimento reprogramadas para o dia 06/04/2020. Para materias não devolvidos e que já estão em atraso, esse período não contará para cobrança de multa.</text:span></text:p>
      <text:p text:style-name="P10"><text:span text:style-name="T2">Para maiores informações, entre em contato com a Coordenação das Bibliotecas SESI e SENAI Goiás por meio do telefone (62) 3219-1728 ou </text:span></text:p>
      <text:p text:style-name="P8"><text:span text:style-name="T2">e-mail: saullo.sesi@sistemafieg.org.br</text:span></text:p>
      <text:p text:style-name="P9"/>
      <text:p text:style-name="P11"><text:span text:style-name="T2">Respeitosamente</text:span></text:p>
      <text:p text:style-name="P12"/>
      <text:p text:style-name="P12"/>
      <text:p text:style-name="P13"><text:span text:style-name="T2">João Ricardo Santa Rosa</text:span></text:p>
      <text:p text:style-name="P13"><text:span text:style-name="T2">Diretor de Educação e Tecnologia SESI/SENAI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94cm" loext:contextual-spacing="false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.494cm" loext:contextual-spacing="false" fo:text-align="center" style:justify-single-word="false"/>
    </style:style>
    <style:style style:name="MP3" style:family="paragraph" style:parent-style-name="Header">
      <style:paragraph-properties fo:margin-top="0cm" fo:margin-bottom="0.176cm" loext:contextual-spacing="true" fo:text-align="center" style:justify-single-word="false"/>
    </style:style>
    <style:style style:name="MP4" style:family="paragraph" style:parent-style-name="Frame_20_contents">
      <style:paragraph-properties fo:margin-top="0cm" fo:margin-bottom="0.494cm" loext:contextual-spacing="false"/>
      <style:text-properties fo:color="#262626" style:font-name="Arial Narrow" fo:font-size="8pt" style:font-size-asian="8pt" style:font-size-complex="8pt"/>
    </style:style>
    <style:style style:name="MP5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color="#404040" style:font-name="Arial Narrow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404040" style:font-name="Arial Narrow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286cm" fo:min-width="12.137cm" fo:padding-top="0.127cm" fo:padding-bottom="0.127cm" fo:padding-left="0.254cm" fo:padding-right="0.254cm" fo:wrap-option="wrap" fo:margin-left="0.002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3.544cm" svg:y="-1.217cm" svg:width="7.911cm" svg:height="1.535cm" draw:z-index="1"><draw:image xlink:href="Pictures/1000020100000458000000D93D11F155C34A59B1.png" xlink:type="simple" xlink:show="embed" xlink:actuate="onLoad" loext:mime-type="image/png"/></draw:frame></text:p>
      </style:header>
      <style:footer>
        <text:p text:style-name="MP2"><draw:custom-shape text:anchor-type="paragraph" draw:z-index="0" draw:name="Text Box 3" draw:style-name="Mgr1" draw:text-style-name="MP5" svg:width="12.644cm" svg:height="1.539cm" svg:x="1.007cm" svg:y="0.078cm"><text:p text:style-name="MP3"><text:span text:style-name="MT1">Serviço Social da Indústria</text:span></text:p><text:p text:style-name="MP3"><text:span text:style-name="MT1">Serviço Nacional de Aprendizagem Industrial | DR GO</text:span></text:p><text:p text:style-name="MP3"><text:span text:style-name="MT2">Av. Araguaia, nº 1.544 - Edifício Albano Franco - Casa da Indústria - Vila Nova – CEP 74645-070 – Goiânia-GO <text:s text:c="95"/>Fone: (62) 3219-1300 – Fax: (62) 3224-0677 – www.sistemafieg.org.br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1" text:anchor-type="as-char" svg:width="11.43cm" svg:height="1.536cm" draw:z-index="3"><draw:image xlink:href="Pictures/10000000000003840000007AEEC589646322987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atyane</meta:initial-creator>
    <dc:creator>Saullo Maxy Goulart</dc:creator>
    <meta:editing-cycles>2</meta:editing-cycles>
    <meta:print-date>2011-04-04T17:58:00</meta:print-date>
    <meta:creation-date>2020-03-20T17:01:00</meta:creation-date>
    <dc:date>2020-03-20T17:01:00</dc:date>
    <meta:editing-duration>PT1M</meta:editing-duration>
    <meta:generator>LibreOffice/6.4.1.2$Windows_X86_64 LibreOffice_project/4d224e95b98b138af42a64d84056446d09082932</meta:generator>
    <meta:document-statistic meta:table-count="0" meta:image-count="2" meta:object-count="0" meta:page-count="1" meta:paragraph-count="18" meta:word-count="253" meta:character-count="1775" meta:non-whitespace-character-count="1438"/>
    <meta:user-defined meta:name="AppVersion">16.0000</meta:user-defined>
    <meta:user-defined meta:name="Company">SistemaFIE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